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7 G7 G7 C - C Am D D - G7 G7 G7 C - Am D7-G7 C <text:s/>C</text:p>
      <text:p>Margo<text:span text:style-name="Measure_20__23_1">ton</text:span>, la jeune ber<text:span text:style-name="Measure_20__23_2">gère</text:span> <text:s text:c="12"/>(Am Em x3) <text:s/>- Am Am</text:p>
      <text:p>Trouvant dans <text:span text:style-name="Measure_20__23_1">l'herbe</text:span> un petit <text:span text:style-name="Measure_20__23_1">chat</text:span> <text:s text:c="3"/>(Am Em x3) <text:s/>- D7 D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G7 G7 C C - C C7 C C - C A7 D7 G7 - C C G#7 G#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C G#7 C-G7 C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